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34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5"/>
          <table:table-cell office:value-type="string" calcext:value-type="string">
            <text:p>AIIBﾚｯﾄﾞﾁｰﾑ加算倍率</text:p>
          </table:table-cell>
          <table:table-cell office:value-type="string" calcext:value-type="string">
            <text:p>AIIBﾚｯﾄﾞﾁｰﾑ国連常任理事国加算倍率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AIIBﾚｯﾄﾞﾁｰﾑ国連常任理事国領土加算倍率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ｱﾒﾘｶ</text:p>
          </table:table-cell>
          <table:table-cell office:value-type="float" office:value="20494.05" calcext:value-type="float">
            <text:p>20494.05</text:p>
          </table:table-cell>
          <table:table-cell table:formula="of:=[.D3]" office:value-type="float" office:value="20494.05" calcext:value-type="float">
            <text:p>20494.05</text:p>
          </table:table-cell>
          <table:table-cell table:number-columns-repeated="3"/>
          <table:table-cell table:formula="of:=[.E3]" office:value-type="float" office:value="20494.05" calcext:value-type="float">
            <text:p>20494.05</text:p>
          </table:table-cell>
          <table:table-cell table:formula="of:=[.I3]/[.I46]*100" office:value-type="float" office:value="18.1480497889743" calcext:value-type="float">
            <text:p>18.148049789</text:p>
          </table:table-cell>
        </table:table-row>
        <table:table-row table:style-name="ro1">
          <table:table-cell/>
          <table:table-cell office:value-type="string" calcext:value-type="string">
            <text:p>EU</text:p>
          </table:table-cell>
          <table:table-cell office:value-type="string" calcext:value-type="string">
            <text:p>ﾄﾞｲﾂ</text:p>
          </table:table-cell>
          <table:table-cell office:value-type="float" office:value="4000.39" calcext:value-type="float">
            <text:p>4000.3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ﾌﾗﾝｽ</text:p>
          </table:table-cell>
          <table:table-cell office:value-type="float" office:value="2775.25" calcext:value-type="float">
            <text:p>2775.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ｲｷﾞﾘｽ</text:p>
          </table:table-cell>
          <table:table-cell office:value-type="float" office:value="2828.64" calcext:value-type="float">
            <text:p>2828.6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ｲﾀﾘｱ</text:p>
          </table:table-cell>
          <table:table-cell office:value-type="float" office:value="2072.2" calcext:value-type="float">
            <text:p>2072.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ｽﾍﾟｲﾝ</text:p>
          </table:table-cell>
          <table:table-cell office:value-type="float" office:value="1425.87" calcext:value-type="float">
            <text:p>1425.8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ｵﾗﾝﾀﾞ</text:p>
          </table:table-cell>
          <table:table-cell office:value-type="float" office:value="912.9" calcext:value-type="float">
            <text:p>912.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ﾍﾞﾙｷﾞｰ</text:p>
          </table:table-cell>
          <table:table-cell office:value-type="float" office:value="533.15" calcext:value-type="float">
            <text:p>533.1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ﾎﾟｰﾗﾝﾄﾞ</text:p>
          </table:table-cell>
          <table:table-cell office:value-type="float" office:value="586.02" calcext:value-type="float">
            <text:p>586.0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ｽｴｰﾃﾞﾝ</text:p>
          </table:table-cell>
          <table:table-cell office:value-type="float" office:value="551.14" calcext:value-type="float">
            <text:p>551.1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ｵｰｽﾄﾘｱ</text:p>
          </table:table-cell>
          <table:table-cell office:value-type="float" office:value="457.64" calcext:value-type="float">
            <text:p>457.6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ﾉﾙｳｪｰ</text:p>
          </table:table-cell>
          <table:table-cell office:value-type="float" office:value="434.94" calcext:value-type="float">
            <text:p>434.9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ﾃﾞﾝﾏｰｸ</text:p>
          </table:table-cell>
          <table:table-cell office:value-type="float" office:value="350.87" calcext:value-type="float">
            <text:p>350.8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ﾌｨﾝﾗﾝﾄﾞ</text:p>
          </table:table-cell>
          <table:table-cell office:value-type="float" office:value="275.32" calcext:value-type="float">
            <text:p>275.3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ﾁｪｺ</text:p>
          </table:table-cell>
          <table:table-cell office:value-type="float" office:value="242.05" calcext:value-type="float">
            <text:p>242.0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ｱｲﾙﾗﾝﾄﾞ</text:p>
          </table:table-cell>
          <table:table-cell office:value-type="float" office:value="372.7" calcext:value-type="float">
            <text:p>372.7</text:p>
          </table:table-cell>
          <table:table-cell table:number-columns-repeated="6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4"/>
          <table:table-cell table:formula="of:=SUM([.D4:.D24])" office:value-type="float" office:value="17819.08" calcext:value-type="float">
            <text:p>17819.08</text:p>
          </table:table-cell>
          <table:table-cell table:number-columns-repeated="3"/>
          <table:table-cell table:formula="of:=[.E24]" office:value-type="float" office:value="17819.08" calcext:value-type="float">
            <text:p>17819.08</text:p>
          </table:table-cell>
          <table:table-cell table:formula="of:=[.I24]/[.I46]*100" office:value-type="float" office:value="15.7792896491282" calcext:value-type="float">
            <text:p>15.7792896491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中国</text:p>
          </table:table-cell>
          <table:table-cell office:value-type="float" office:value="13407.4" calcext:value-type="float">
            <text:p>13407.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香港</text:p>
          </table:table-cell>
          <table:table-cell office:value-type="float" office:value="363.03" calcext:value-type="float">
            <text:p>363.03</text:p>
          </table:table-cell>
          <table:table-cell table:formula="of:=SUM([.D25:.D26])" office:value-type="float" office:value="13770.43" calcext:value-type="float">
            <text:p>13770.43</text:p>
          </table:table-cell>
          <table:table-cell office:value-type="string" calcext:value-type="string">
            <text:p>X1.5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X1</text:p>
          </table:table-cell>
          <table:table-cell table:formula="of:=[.E26]*3" office:value-type="float" office:value="41311.29" calcext:value-type="float">
            <text:p>41311.29</text:p>
          </table:table-cell>
          <table:table-cell table:formula="of:=[.I26]/[.I46]*100" office:value-type="float" office:value="36.5822932883816" calcext:value-type="float">
            <text:p>36.5822932884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number-columns-repeated="2" office:value-type="string" calcext:value-type="string">
            <text:p>ﾛｼｱ</text:p>
          </table:table-cell>
          <table:table-cell office:value-type="float" office:value="1630.66" calcext:value-type="float">
            <text:p>1630.66</text:p>
          </table:table-cell>
          <table:table-cell table:formula="of:=[.D29]" office:value-type="float" office:value="1630.66" calcext:value-type="float">
            <text:p>1630.66</text:p>
          </table:table-cell>
          <table:table-cell office:value-type="string" calcext:value-type="string">
            <text:p>X1.5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X4</text:p>
          </table:table-cell>
          <table:table-cell table:formula="of:=[.E29]*12" office:value-type="float" office:value="19567.92" calcext:value-type="float">
            <text:p>19567.92</text:p>
          </table:table-cell>
          <table:table-cell table:formula="of:=[.I29]/[.I46]*100" office:value-type="float" office:value="17.3279359827202" calcext:value-type="float">
            <text:p>17.3279359827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number-columns-repeated="2" office:value-type="string" calcext:value-type="string">
            <text:p>ｲﾝﾄﾞ</text:p>
          </table:table-cell>
          <table:table-cell office:value-type="float" office:value="2716.75" calcext:value-type="float">
            <text:p>2716.75</text:p>
          </table:table-cell>
          <table:table-cell table:formula="of:=[.D31]" office:value-type="float" office:value="2716.75" calcext:value-type="float">
            <text:p>2716.75</text:p>
          </table:table-cell>
          <table:table-cell table:number-columns-repeated="3"/>
          <table:table-cell table:formula="of:=[.E31]" office:value-type="float" office:value="2716.75" calcext:value-type="float">
            <text:p>2716.75</text:p>
          </table:table-cell>
          <table:table-cell table:formula="of:=[.I31]/[.I46]*100" office:value-type="float" office:value="2.40575748884169" calcext:value-type="float">
            <text:p>2.4057574888</text:p>
          </table:table-cell>
        </table:table-row>
        <table:table-row table:style-name="ro1">
          <table:table-cell/>
          <table:table-cell office:value-type="string" calcext:value-type="string">
            <text:p>ｱｾｱﾝ</text:p>
          </table:table-cell>
          <table:table-cell office:value-type="string" calcext:value-type="string">
            <text:p>ｲﾝﾄﾞﾈｼｱ</text:p>
          </table:table-cell>
          <table:table-cell office:value-type="float" office:value="1022.45" calcext:value-type="float">
            <text:p>1022.4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ｼﾝｶﾞﾎﾟｰﾙ</text:p>
          </table:table-cell>
          <table:table-cell office:value-type="float" office:value="361.11" calcext:value-type="float">
            <text:p>361.1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ﾏﾚｰｼｱ</text:p>
          </table:table-cell>
          <table:table-cell office:value-type="float" office:value="354.35" calcext:value-type="float">
            <text:p>354.3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ﾀｲ</text:p>
          </table:table-cell>
          <table:table-cell office:value-type="float" office:value="487.24" calcext:value-type="float">
            <text:p>487.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ﾍﾞﾄﾅﾑ</text:p>
          </table:table-cell>
          <table:table-cell office:value-type="float" office:value="241.27" calcext:value-type="float">
            <text:p>241.27</text:p>
          </table:table-cell>
          <table:table-cell table:number-columns-repeated="6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4"/>
          <table:table-cell table:formula="of:=SUM([.D32:.D41])" office:value-type="float" office:value="2466.42" calcext:value-type="float">
            <text:p>2466.42</text:p>
          </table:table-cell>
          <table:table-cell table:number-columns-repeated="3"/>
          <table:table-cell table:formula="of:=[.E41]" office:value-type="float" office:value="2466.42" calcext:value-type="float">
            <text:p>2466.42</text:p>
          </table:table-cell>
          <table:table-cell table:formula="of:=[.I41]/[.I46]*100" office:value-type="float" office:value="2.18408332957722" calcext:value-type="float">
            <text:p>2.1840833296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ﾌﾞﾗｼﾞﾙ</text:p>
          </table:table-cell>
          <table:table-cell office:value-type="float" office:value="1868.18" calcext:value-type="float">
            <text:p>1868.18</text:p>
          </table:table-cell>
          <table:table-cell table:formula="of:=[.D42]" office:value-type="float" office:value="1868.18" calcext:value-type="float">
            <text:p>1868.18</text:p>
          </table:table-cell>
          <table:table-cell table:number-columns-repeated="3"/>
          <table:table-cell table:formula="of:=[.E42]" office:value-type="float" office:value="1868.18" calcext:value-type="float">
            <text:p>1868.18</text:p>
          </table:table-cell>
          <table:table-cell table:formula="of:=[.I42]/[.I46]*100" office:value-type="float" office:value="1.6543252141361" calcext:value-type="float">
            <text:p>1.6543252141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ｶﾅﾀﾞ</text:p>
          </table:table-cell>
          <table:table-cell office:value-type="float" office:value="1711.39" calcext:value-type="float">
            <text:p>1711.39</text:p>
          </table:table-cell>
          <table:table-cell table:formula="of:=[.D43]" office:value-type="float" office:value="1711.39" calcext:value-type="float">
            <text:p>1711.39</text:p>
          </table:table-cell>
          <table:table-cell table:number-columns-repeated="3"/>
          <table:table-cell table:formula="of:=[.E43]" office:value-type="float" office:value="1711.39" calcext:value-type="float">
            <text:p>1711.39</text:p>
          </table:table-cell>
          <table:table-cell table:formula="of:=[.I43]/[.I46]*100" office:value-type="float" office:value="1.51548331971244" calcext:value-type="float">
            <text:p>1.5154833197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日本</text:p>
          </table:table-cell>
          <table:table-cell office:value-type="float" office:value="4971.93" calcext:value-type="float">
            <text:p>4971.93</text:p>
          </table:table-cell>
          <table:table-cell table:formula="of:=[.D44]" office:value-type="float" office:value="4971.93" calcext:value-type="float">
            <text:p>4971.93</text:p>
          </table:table-cell>
          <table:table-cell table:number-columns-repeated="3"/>
          <table:table-cell table:formula="of:=[.E44]" office:value-type="float" office:value="4971.93" calcext:value-type="float">
            <text:p>4971.93</text:p>
          </table:table-cell>
          <table:table-cell table:formula="of:=[.I44]/[.I46]*100" office:value-type="float" office:value="4.40278193852826" calcext:value-type="float">
            <text:p>4.4027819385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SUM([.E3:.E45])" office:value-type="float" office:value="67448.89" calcext:value-type="float">
            <text:p>67448.89</text:p>
          </table:table-cell>
          <table:table-cell table:number-columns-repeated="3"/>
          <table:table-cell table:formula="of:=SUM([.I3:.I45])" office:value-type="float" office:value="112927.01" calcext:value-type="float">
            <text:p>112927.0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5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8:19:41.416000000</meta:creation-date>
    <dc:date>2019-05-05T10:06:33.792000000</dc:date>
    <meta:editing-duration>PT50M53S</meta:editing-duration>
    <meta:editing-cycles>4</meta:editing-cycles>
    <meta:generator>LibreOffice/5.1.0.3$Windows_X86_64 LibreOffice_project/5e3e00a007d9b3b6efb6797a8b8e57b51ab1f737</meta:generator>
    <meta:document-statistic meta:table-count="1" meta:cell-count="104" meta:object-count="0"/>
  </office:meta>
</office:document-meta>
</file>