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groove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　　　収入＝</text:p>
          </table:table-cell>
          <table:table-cell table:style-name="ce1" office:value-type="float" office:value="4001" calcext:value-type="float">
            <text:p>400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金額</text:p>
          </table:table-cell>
          <table:table-cell/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4000" calcext:value-type="float">
            <text:p>4000</text:p>
          </table:table-cell>
          <table:table-cell office:value-type="string" calcext:value-type="string">
            <text:p>　</text:p>
          </table:table-cell>
        </table:table-row>
        <table:table-row table:style-name="ro1">
          <table:table-cell/>
          <table:table-cell office:value-type="string" calcext:value-type="string">
            <text:p>％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.9" calcext:value-type="float">
            <text:p>99.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金額区間</text:p>
          </table:table-cell>
          <table:table-cell/>
          <table:table-cell table:formula="of:=CONCATENATE([.D3];&quot;～&quot;;[.E3])" office:value-type="string" office:string-value="400～1800" calcext:value-type="string">
            <text:p>400～1800</text:p>
          </table:table-cell>
          <table:table-cell table:formula="of:=CONCATENATE([.E3];&quot;～&quot;;[.F3])" office:value-type="string" office:string-value="1800～4000" calcext:value-type="string">
            <text:p>1800～4000</text:p>
          </table:table-cell>
          <table:table-cell table:formula="of:=CONCATENATE([.F3];&quot;～&quot;)" office:value-type="string" office:string-value="4000～" calcext:value-type="string">
            <text:p>4000～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金額区間課税対象額</text:p>
          </table:table-cell>
          <table:table-cell/>
          <table:table-cell table:formula="of:=IF([.B1]&gt;[.D3];IF([.B1]&gt;[.E3];[.E3]-[.D3];[.B1]-[.D3]);0)" office:value-type="float" office:value="1400" calcext:value-type="float">
            <text:p>1400</text:p>
          </table:table-cell>
          <table:table-cell table:formula="of:=IF([.B1]&gt;[.E3];IF([.B1]&gt;[.F3];[.F3]-[.E3];[.B1]-[.E3]);0)" office:value-type="float" office:value="2200" calcext:value-type="float">
            <text:p>2200</text:p>
          </table:table-cell>
          <table:table-cell table:formula="of:=IF([.B1]&gt;[.F3];[.B1]-[.F3];0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金額区間課税額</text:p>
          </table:table-cell>
          <table:table-cell/>
          <table:table-cell table:formula="of:=[.D7]*[.D4]/100" office:value-type="float" office:value="140" calcext:value-type="float">
            <text:p>140</text:p>
          </table:table-cell>
          <table:table-cell table:formula="of:=[.E7]*[.E4]/100" office:value-type="float" office:value="550" calcext:value-type="float">
            <text:p>550</text:p>
          </table:table-cell>
          <table:table-cell table:formula="of:=[.F7]*[.F4]/100" office:value-type="float" office:value="0.999" calcext:value-type="float">
            <text:p>0.99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　　課税額＝</text:p>
          </table:table-cell>
          <table:table-cell table:formula="of:=SUM([.D8];[.E8];[.F8])" office:value-type="float" office:value="690.999" calcext:value-type="float">
            <text:p>690.99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21:08:31.847000000</meta:creation-date>
    <dc:date>2018-12-08T00:01:51.152000000</dc:date>
    <meta:editing-duration>PT9M14S</meta:editing-duration>
    <meta:editing-cycles>2</meta:editing-cycles>
    <meta:generator>LibreOffice/5.1.0.3$Windows_X86_64 LibreOffice_project/5e3e00a007d9b3b6efb6797a8b8e57b51ab1f737</meta:generator>
    <meta:document-statistic meta:table-count="1" meta:cell-count="25" meta:object-count="0"/>
  </office:meta>
</office:document-meta>
</file>